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6</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藝術媒材應用專題<text:s/>Problems in Art Materials Application</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7<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F401<text:s/>星期4第3節~第4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是</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稍弱</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內容概述：</text:span><text:line-break/>Conceptions of art are changing and expanding, so are art materials and media. It becomes important for art students to learn why and how artist’s materials and techniques became an object of study for chymists, natural historians, physicians, mathematicians and natural philosophers. This course explores the intersection of craft, science and technology encouraging students to look beyond existing boundaries to anticipate future needs, desires, and challenges. It will also discuss issues of postmodern aesthetics that contain powerful socio-cultural-and-economic factors. Taking materiality as the starting point of the creative process we integrate high and low technological materials and processes, pursuing relevant applications across art and popular culture. From this explorative discussion, students are encouraged to find meanings out of this plethora of material signs and learn to apply favored materials to the making of art.</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本學科主要針對西方藝術發展的材料概念與操作特性為探討重點，可以追溯到文藝復興時期的油畫顏料與傳統媒材技術的特性，再到現代藝術時期的媒材創新<text:s/>(如:拼貼、複媒與現成物等)，以至於到後現代藝術/當代藝術媒材大解放的現象(如:貧窮藝術、觀念與行為藝術、裝置藝術、集合藝術與軟性雕塑等)，從藝術中的媒材物質性與語言性之關照，應可發現更多創作與應用的新意，同時也可因應現今社會所強調藝術文化創意產業的需求，延伸探討藝術媒材可開發之新向度。</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This course will strengthen students' ability to solve expressive, environmental, industrial, technological, or commercial problems in his or her artwork.<text:s/><text:line-break/>It will also encourage students to:<text:s/><text:line-break/><text:line-break/>1. Articulate ideas that can be expressed in traditional, advanced, and evolving materials/ media and techniques.<text:s/><text:line-break/>2. Investigate and document a wide range of traditional, advanced, and evolving materials/media and techniques used in creating images that communicate ideas.<text:s/><text:line-break/>3. Create works of art and design representing traditional subject matter that use new materials/media and techniques and representing personal narratives that use materials/media and techniques.<text:s/><text:line-break/>4. Develop and build appropriate mastery in art-making skills using traditional and new technologies and an understanding of the characteristics and expressive features of art and design.<text:s/><text:line-break/>5. Inquire an understanding of issues (ethical) and reflexivity processes, and methods for themselves to examine their own position and immersion in contemporary culture.</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2/28 (放假一天)</text:p>
                </table:table-cell>
                <table:table-cell table:style-name="TableCell118">
                  <text:p text:style-name="內文">國定假日</text:p>
                </table:table-cell>
                <table:table-cell table:style-name="TableCell119">
                  <text:p text:style-name="內文">國定假日</text:p>
                </table:table-cell>
                <table:table-cell table:style-name="TableCell120">
                  <text:p text:style-name="內文">國定假日，放假一天。</text:p>
                </table:table-cell>
              </table:table-row>
              <table:table-row table:style-name="TableRow121">
                <table:table-cell table:style-name="TableCell122">
                  <text:p text:style-name="P123">02<text:line-break/>03/07</text:p>
                </table:table-cell>
                <table:table-cell table:style-name="TableCell124">
                  <text:p text:style-name="內文">課程簡介<text:s/>(中文授課，由於過去曾與國外學者合作，以英文授課，本課綱乃沿用之前的英文版本，但已翻譯成中文並作絕不調整)</text:p>
                </table:table-cell>
                <table:table-cell table:style-name="TableCell125">
                  <text:p text:style-name="內文">1.<text:s/>說明此課程的綱要與核心概念<text:s/><text:line-break/>2.<text:s/>舉例說明:作品賞析與問題討論，相關問題如下:<text:s/><text:line-break/>What kinds of materials/media do you see from the slides of artworks? How can you apply them to other uses?</text:p>
                </table:table-cell>
                <table:table-cell table:style-name="TableCell126">
                  <text:p text:style-name="內文">講授、討論。</text:p>
                </table:table-cell>
              </table:table-row>
              <table:table-row table:style-name="TableRow127">
                <table:table-cell table:style-name="TableCell128">
                  <text:p text:style-name="P129">03<text:line-break/>03/14</text:p>
                </table:table-cell>
                <table:table-cell table:style-name="TableCell130">
                  <text:p text:style-name="內文">MATERIAL CULTURE IN CONTEMPORARY ART I<text:s/><text:line-break/>當代藝術的材料文化<text:s/>I</text:p>
                </table:table-cell>
                <table:table-cell table:style-name="TableCell131">
                  <text:p text:style-name="內文">Explore the materials used in Dada, Arte Povera, Installation Art, Conceptual Art and etc.<text:s/><text:line-break/>探索達達、貧窮藝術、裝置藝術與觀念藝術等的材料應用特性。</text:p>
                </table:table-cell>
                <table:table-cell table:style-name="TableCell132">
                  <text:p text:style-name="內文">講授、討論。</text:p>
                </table:table-cell>
              </table:table-row>
              <table:table-row table:style-name="TableRow133">
                <table:table-cell table:style-name="TableCell134">
                  <text:p text:style-name="P135">04<text:line-break/>03/21</text:p>
                </table:table-cell>
                <table:table-cell table:style-name="TableCell136">
                  <text:p text:style-name="內文">MATERIAL CULTURE IN CONTEMPORARY ART II<text:s/><text:line-break/>當代藝術的材料文化<text:s/>II</text:p>
                </table:table-cell>
                <table:table-cell table:style-name="TableCell137">
                  <text:p text:style-name="內文">Discuss about the materials, expression, aesthetics and signification.<text:s/><text:line-break/>Expand art materials for other functions.<text:s/><text:line-break/>探討材料、表現、美學與意指關聯性。並嘗試從藝術材料轉化延伸至其他功能應用。</text:p>
                </table:table-cell>
                <table:table-cell table:style-name="TableCell138">
                  <text:p text:style-name="內文">講授、討論。</text:p>
                </table:table-cell>
              </table:table-row>
              <table:table-row table:style-name="TableRow139">
                <table:table-cell table:style-name="TableCell140">
                  <text:p text:style-name="P141">05<text:line-break/>03/28</text:p>
                </table:table-cell>
                <table:table-cell table:style-name="TableCell142">
                  <text:p text:style-name="內文">COLLAGE AND MIXED MEDIA II<text:s/><text:line-break/>拼貼與複合媒材<text:s/>I</text:p>
                </table:table-cell>
                <table:table-cell table:style-name="TableCell143">
                  <text:p text:style-name="內文">Appreciate works of collage by Picasso, Dadaists, and POP artists and discuss about what materials they preferred to use and the meanings implied.<text:s/><text:line-break/>欣賞畢卡索、達達、普普與貧窮藝術家所創作的品貼藝術，並探討他們所善用的媒材。<text:s/><text:line-break/>Creatively expanding the art of collage and mixed media for other functions and connectionsII<text:s/><text:line-break/>拼貼與複合媒材之延伸與轉化應用II</text:p>
                </table:table-cell>
                <table:table-cell table:style-name="TableCell144">
                  <text:p text:style-name="內文">講授、討論。</text:p>
                </table:table-cell>
              </table:table-row>
              <table:table-row table:style-name="TableRow145">
                <table:table-cell table:style-name="TableCell146">
                  <text:p text:style-name="P147">06<text:line-break/>04/04</text:p>
                </table:table-cell>
                <table:table-cell table:style-name="TableCell148">
                  <text:p text:style-name="內文">COLLAGE AND MIXED MEDIA III<text:s/><text:line-break/>拼貼與複合媒材II</text:p>
                </table:table-cell>
                <table:table-cell table:style-name="TableCell149">
                  <text:p text:style-name="內文">Creatively expanding the art of collage and mixed media for other functions and connections III<text:s/><text:line-break/>拼貼與複合媒材之延伸與轉化應用II</text:p>
                </table:table-cell>
                <table:table-cell table:style-name="TableCell150">
                  <text:p text:style-name="內文">操作/實作、討論。</text:p>
                </table:table-cell>
              </table:table-row>
              <table:table-row table:style-name="TableRow151">
                <table:table-cell table:style-name="TableCell152">
                  <text:p text:style-name="P153">07<text:line-break/>04/11</text:p>
                </table:table-cell>
                <table:table-cell table:style-name="TableCell154">
                  <text:p text:style-name="內文">FIBER AND TEXTURE ART I<text:s/><text:line-break/>纖維藝術<text:s/>I</text:p>
                </table:table-cell>
                <table:table-cell table:style-name="TableCell155">
                  <text:p text:style-name="內文">Exploring the history of fiber and texture art.探討纖維藝術史<text:s/><text:line-break/>Appreciating works of fiber and texture and discussing the meanings of “Soft Sculpture” and its feminist implications.<text:s/><text:line-break/>賞析纖維藝術作品並討論軟性雕塑的意義及其女性主義意涵。</text:p>
                </table:table-cell>
                <table:table-cell table:style-name="TableCell156">
                  <text:p text:style-name="內文">操作/實作、討論。</text:p>
                </table:table-cell>
              </table:table-row>
              <table:table-row table:style-name="TableRow157">
                <table:table-cell table:style-name="TableCell158">
                  <text:p text:style-name="P159">08<text:line-break/>04/18</text:p>
                </table:table-cell>
                <table:table-cell table:style-name="TableCell160">
                  <text:p text:style-name="內文">FIBER AND TEXTURE ART II<text:s/><text:line-break/>纖維藝術II</text:p>
                </table:table-cell>
                <table:table-cell table:style-name="TableCell161">
                  <text:p text:style-name="內文">Creatively expanding the art of fiber and texture for other functions and connections.<text:s/><text:line-break/>纖維藝術與材料之延伸與轉化應用<text:s/>II</text:p>
                </table:table-cell>
                <table:table-cell table:style-name="TableCell162">
                  <text:p text:style-name="內文">操作/實作、討論。</text:p>
                </table:table-cell>
              </table:table-row>
              <table:table-row table:style-name="TableRow163">
                <table:table-cell table:style-name="TableCell164">
                  <text:p text:style-name="P165">09<text:line-break/>04/25</text:p>
                </table:table-cell>
                <table:table-cell table:style-name="TableCell166">
                  <text:p text:style-name="內文">思想觀念的媒材姓</text:p>
                </table:table-cell>
                <table:table-cell table:style-name="TableCell167">
                  <text:p text:style-name="內文">波依斯的社會雕塑:思想觀念作為材料<text:s/><text:line-break/>檔案轉向:檔案作為創作材料</text:p>
                </table:table-cell>
                <table:table-cell table:style-name="TableCell168">
                  <text:p text:style-name="內文">問題教學法、講授、討論。</text:p>
                </table:table-cell>
              </table:table-row>
              <table:table-row table:style-name="TableRow169">
                <table:table-cell table:style-name="TableCell170">
                  <text:p text:style-name="P171">10<text:line-break/>05/02</text:p>
                </table:table-cell>
                <table:table-cell table:style-name="TableCell172">
                  <text:p text:style-name="內文">期中報告<text:s/>I</text:p>
                </table:table-cell>
                <table:table-cell table:style-name="TableCell173">
                  <text:p text:style-name="內文">報告重點:自我創作媒材之探索與概念地圖整理</text:p>
                </table:table-cell>
                <table:table-cell table:style-name="TableCell174">
                  <text:p text:style-name="內文">問題教學法、口頭報告。</text:p>
                </table:table-cell>
              </table:table-row>
              <table:table-row table:style-name="TableRow175">
                <table:table-cell table:style-name="TableCell176">
                  <text:p text:style-name="P177">11<text:line-break/>05/09</text:p>
                </table:table-cell>
                <table:table-cell table:style-name="TableCell178">
                  <text:p text:style-name="內文">期中報告<text:s/>II</text:p>
                </table:table-cell>
                <table:table-cell table:style-name="TableCell179">
                  <text:p text:style-name="內文">報告重點:自我創作媒材之探索與概念地圖整理</text:p>
                </table:table-cell>
                <table:table-cell table:style-name="TableCell180">
                  <text:p text:style-name="內文">問題教學法、口頭報告。</text:p>
                </table:table-cell>
              </table:table-row>
              <table:table-row table:style-name="TableRow181">
                <table:table-cell table:style-name="TableCell182">
                  <text:p text:style-name="P183">12<text:line-break/>05/16</text:p>
                </table:table-cell>
                <table:table-cell table:style-name="TableCell184">
                  <text:p text:style-name="內文">文化性與地方性材料<text:s/>I</text:p>
                </table:table-cell>
                <table:table-cell table:style-name="TableCell185">
                  <text:p text:style-name="內文">1.何謂文化性材料?<text:s/>何謂地方性材料<text:s/><text:line-break/>2.文化記憶、地方記憶與故事性<text:s/><text:line-break/>3.尋找兩者間的關聯性</text:p>
                </table:table-cell>
                <table:table-cell table:style-name="TableCell186">
                  <text:p text:style-name="內文">問題教學法、操作/實作、討論。</text:p>
                </table:table-cell>
              </table:table-row>
              <table:table-row table:style-name="TableRow187">
                <table:table-cell table:style-name="TableCell188">
                  <text:p text:style-name="P189">13<text:line-break/>05/23</text:p>
                </table:table-cell>
                <table:table-cell table:style-name="TableCell190">
                  <text:p text:style-name="內文">文化性與地方性材料<text:s/>II</text:p>
                </table:table-cell>
                <table:table-cell table:style-name="TableCell191">
                  <text:p text:style-name="內文">文化性與地方性材料之延伸與轉化應用<text:s/>II</text:p>
                </table:table-cell>
                <table:table-cell table:style-name="TableCell192">
                  <text:p text:style-name="內文">問題教學法、操作/實作、討論。</text:p>
                </table:table-cell>
              </table:table-row>
              <table:table-row table:style-name="TableRow193">
                <table:table-cell table:style-name="TableCell194">
                  <text:p text:style-name="P195">14<text:line-break/>05/30</text:p>
                </table:table-cell>
                <table:table-cell table:style-name="TableCell196">
                  <text:p text:style-name="內文">文化性與地方性材料<text:s/>III</text:p>
                </table:table-cell>
                <table:table-cell table:style-name="TableCell197">
                  <text:p text:style-name="內文">文化性與地方性材料之延伸與轉化應用<text:s/>III</text:p>
                </table:table-cell>
                <table:table-cell table:style-name="TableCell198">
                  <text:p text:style-name="內文">問題教學法、操作/實作、討論。</text:p>
                </table:table-cell>
              </table:table-row>
              <table:table-row table:style-name="TableRow199">
                <table:table-cell table:style-name="TableCell200">
                  <text:p text:style-name="P201">15<text:line-break/>06/06</text:p>
                </table:table-cell>
                <table:table-cell table:style-name="TableCell202">
                  <text:p text:style-name="內文">CULTURAL-CREATIVE ART STORE I<text:s/><text:line-break/>文化創意藝術商店<text:s/>I</text:p>
                </table:table-cell>
                <table:table-cell table:style-name="TableCell203">
                  <text:p text:style-name="內文">Discuss how we can apply these art materials to create a cultural-creative art store.<text:s/><text:line-break/>探討如何將藝術媒材應用於文化創意藝術商店</text:p>
                </table:table-cell>
                <table:table-cell table:style-name="TableCell204">
                  <text:p text:style-name="內文">問題教學法、操作/實作、討論。</text:p>
                </table:table-cell>
              </table:table-row>
              <table:table-row table:style-name="TableRow205">
                <table:table-cell table:style-name="TableCell206">
                  <text:p text:style-name="P207">16<text:line-break/>06/13</text:p>
                </table:table-cell>
                <table:table-cell table:style-name="TableCell208">
                  <text:p text:style-name="內文">CULTURAL-CREATIVE ART STORE II<text:s/><text:line-break/>文化創意藝術商店<text:s/>I</text:p>
                </table:table-cell>
                <table:table-cell table:style-name="TableCell209">
                  <text:p text:style-name="內文">Design their own cultural-creative art store.<text:s/><text:line-break/>設計文化創意藝術商店</text:p>
                </table:table-cell>
                <table:table-cell table:style-name="TableCell210">
                  <text:p text:style-name="內文">問題教學法、操作/實作、討論。</text:p>
                </table:table-cell>
              </table:table-row>
              <table:table-row table:style-name="TableRow211">
                <table:table-cell table:style-name="TableCell212">
                  <text:p text:style-name="P213">17<text:line-break/>06/20</text:p>
                </table:table-cell>
                <table:table-cell table:style-name="TableCell214">
                  <text:p text:style-name="內文">FINAL REPORT I</text:p>
                </table:table-cell>
                <table:table-cell table:style-name="TableCell215">
                  <text:p text:style-name="內文">期末口頭報告<text:s/>I</text:p>
                </table:table-cell>
                <table:table-cell table:style-name="TableCell216">
                  <text:p text:style-name="內文">問題教學法、口頭報告。</text:p>
                </table:table-cell>
              </table:table-row>
              <table:table-row table:style-name="TableRow217">
                <table:table-cell table:style-name="TableCell218">
                  <text:p text:style-name="P219">18<text:line-break/>06/27</text:p>
                </table:table-cell>
                <table:table-cell table:style-name="TableCell220">
                  <text:p text:style-name="內文">FINAL REPORT II</text:p>
                </table:table-cell>
                <table:table-cell table:style-name="TableCell221">
                  <text:p text:style-name="內文">期末口頭報告<text:s/>II</text:p>
                </table:table-cell>
                <table:table-cell table:style-name="TableCell222">
                  <text:p text:style-name="內文">問題教學法、口頭報告。</text:p>
                </table:table-cell>
              </table:table-row>
              <table:table-row table:style-name="TableRow223">
                <table:table-cell table:style-name="TableCell224" table:number-columns-spanned="4">
                  <text:p text:style-name="內文"><text:span text:style-name="T225">◎</text:span><text:span text:style-name="T226">課程要求：</text:span><text:line-break/>This course requires students to follow the following policy: Attendance Policy, Participation Policy, and Professional Quality.</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10% :<text:s/>出席率+上課討論參與度<text:line-break/>期中考35% :<text:s/>以口頭報告形式代替<text:line-break/>期末考35% :<text:s/>以期末報告替代<text:line-break/>操作/實作10% :<text:s/>材料試驗與創作的成效<text:line-break/>作業/習題演練10% :<text:s/>延伸性創作成果的完成度與品質展現<text:line-break/><text:line-break/>補充說明：上述各項評量方式與比例會因上課過程的變動而有所調整。</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 The J. Paul Getty. http://www.getty.edu/museum/index.html<text:s/><text:line-break/>2. Art21. http://www.art21.org/<text:s/><text:line-break/>3. The Metropolitan Museum of Art. http://www.metmuseum.org/</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1:45:00Z</meta:creation-date>
    <dc:date>2018-02-01T01:45:00Z</dc:date>
    <meta:template xlink:href="Normal" xlink:type="simple"/>
    <meta:editing-cycles>2</meta:editing-cycles>
    <meta:editing-duration>PT0S</meta:editing-duration>
    <meta:document-statistic meta:page-count="3" meta:paragraph-count="12" meta:word-count="905" meta:character-count="6055" meta:row-count="43" meta:non-whitespace-character-count="5162"/>
  </office:meta>
</office:document-meta>
</file>